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5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T6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T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3pt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36in"/>
    </style:style>
    <style:style style:name="Table9" style:family="table">
      <style:table-properties style:width="7.5784in" fo:margin-left="-0.3972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57" style:family="table-row">
      <style:table-row-properties style:min-row-height="0.354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72" style:family="table-row">
      <style:table-row-properties style:min-row-height="0.354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587" style:family="table-row">
      <style:table-row-properties style:min-row-height="0.354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77" style:family="table-row">
      <style:table-row-properties style:min-row-height="0.3541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07" style:family="table-row">
      <style:table-row-properties style:min-row-height="0.3541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37" style:family="table-row">
      <style:table-row-properties style:min-row-height="0.354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Row767" style:family="table-row">
      <style:table-row-properties style:min-row-height="0.3541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16pt" style:font-size-asian="16pt" style:font-size-complex="13pt"/>
    </style:style>
    <style:style style:name="P782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3pt"/>
    </style:style>
    <style:style style:name="P783" style:parent-style-name="內文" style:family="paragraph">
      <style:paragraph-properties fo:widows="2" fo:orphans="2" style:snap-to-layout-grid="false" fo:margin-top="0.125in" fo:margin-bottom="0.125in" fo:line-height="0.2083in"/>
      <style:text-properties style:font-name="Calibri" style:font-name-asian="標楷體" style:font-name-complex="新細明體" style:letter-kerning="false" style:font-size-complex="13pt"/>
    </style:style>
    <style:style style:name="P784" style:parent-style-name="清單段落" style:family="paragraph">
      <style:paragraph-properties fo:widows="2" fo:orphans="2" style:snap-to-layout-grid="false" fo:margin-top="0.125in" fo:margin-bottom="0.125in" fo:line-height="0.2083in" fo:margin-left="0.2715in" fo:text-indent="-0.271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="Calibri" style:font-name-asian="標楷體" style:font-name-complex="新細明體" style:letter-kerning="false" style:font-size-complex="13pt"/>
    </style:style>
    <style:style style:name="P794" style:parent-style-name="清單段落" style:family="paragraph">
      <style:paragraph-properties fo:widows="2" fo:orphans="2" style:snap-to-layout-grid="false" fo:margin-top="0.125in" fo:margin-bottom="0.125in" fo:line-height="0.2083in" fo:margin-left="0.2715in" fo:text-indent="-0.271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5">時尚造型設計系</text:span><text:span text:style-name="T6"><text:s/></text:span><text:span text:style-name="T7">實習紀錄表</text:span></text:p>
      <text:p text:style-name="P8">班級：<text:s text:c="9"/><text:s text:c="6"/>學號：<text:s text:c="7"/><text:s/><text:s/><text:s text:c="6"/>姓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實習內容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累計時數</text:p>
          </table:table-cell>
          <table:table-cell table:style-name="TableCell28">
            <text:p text:style-name="P29">實習輔導老師簽章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9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6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7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>學生：<text:s text:c="15"/>助教：<text:s text:c="15"/>系主任：</text:p>
      <text:p text:style-name="P783">注意事項：</text:p>
      <text:list text:style-name="LFO49" text:continue-numbering="true">
        <text:list-item>
          <text:p text:style-name="P784"><text:span text:style-name="T785">學生須完成本系規定之實習</text:span><text:span text:style-name="T786">時數</text:span><text:span text:style-name="T787">720</text:span><text:span text:style-name="T788">小時</text:span><text:span text:style-name="T789">(</text:span><text:span text:style-name="T790">含</text:span><text:span text:style-name="T791">)</text:span><text:span text:style-name="T792">以上</text:span><text:span text:style-name="T793">。</text:span></text:p>
        </text:list-item>
        <text:list-item>
          <text:p text:style-name="P794"><text:span text:style-name="T795">由輔導老師</text:span><text:span text:style-name="T796">及實習</text:span><text:span text:style-name="T797">機構業師，於實習期間進行輔導</text:span><text:span text:style-name="T7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ash5167_6587" style:display-name="dash5167_6587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dash5167_6587__char1" style:display-name="dash5167_6587__char1" style:family="text" style:parent-style-name="預設段落字型">
      <style:text-properties style:font-name="Calibri" style:font-name-complex="Calibri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ash5167__6587____char1__char1" style:display-name="dash5167__6587____char1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normal__char1" style:display-name="normal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內文1" style:display-name="內文1" style:family="paragraph" style:parent-style-name="內文">
      <style:paragraph-properties fo:widows="2" fo:orphans="2"/>
      <style:text-properties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32LVL1" style:family="text">
      <style:text-properties style:font-name="新細明體" style:font-name-asian="新細明體"/>
    </style:style>
    <style:style style:name="WW_CharLFO33LVL1" style:family="text">
      <style:text-properties style:font-name="新細明體" style:font-name-asian="新細明體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86238in" svg:height="0.38984in" style:rel-width="scale" style:rel-height="scale"><draw:image xlink:href="media/image1.png" xlink:type="simple" xlink:show="embed" xlink:actuate="onLoad"/><svg:title/><svg:desc>ãå´å³logo site:www.cufa.edu.twãçåçæå°çµæ</svg:desc></draw:frame><text:span text:style-name="T3"><draw:frame draw:id="id0" draw:style-name="a1" draw:name="WordPictureWatermark3185339" text:anchor-type="paragraph" svg:x="0in" svg:y="0in" svg:width="3.09861in" svg:height="4.38542in" style:rel-width="scale" style:rel-height="scale"><draw:image xlink:href="media/image2.jpeg" xlink:type="simple" xlink:show="embed" xlink:actuate="onLoad"/><svg:title/><svg:desc>時尚系完整logo (2)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</meta:initial-creator>
    <dc:creator>User</dc:creator>
    <meta:creation-date>2024-03-04T02:43:00Z</meta:creation-date>
    <dc:date>2024-03-04T02:43:00Z</dc:date>
    <meta:print-date>2018-05-01T05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82" meta:row-count="4" meta:non-whitespace-character-count="582"/>
  </office:meta>
</office:document-meta>
</file>